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734c" officeooo:paragraph-rsid="0008734c"/>
    </style:style>
    <style:style style:name="P2" style:family="paragraph" style:parent-style-name="Standard">
      <style:text-properties officeooo:rsid="0008734c" officeooo:paragraph-rsid="0009e9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9T15:53:45.132368300</meta:creation-date>
    <dc:date>2026-02-10T12:45:34.570189000</dc:date>
    <meta:editing-duration>PT1M44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